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exte réglementaire</text:p>
      <text:p text:style-name="P1"/>
      <text:p text:style-name="P1">Le champ d’application et les principes de l’évaluation environnementale sont développés aux articles <text:a xlink:type="simple" xlink:href="http://www.legifrance.gouv.fr/affichCode.do;jsessionid=CCF1578AE207DBDA2BDF04723119BF07.tpdjo13v_3?idSectionTA=LEGISCTA000006175648&amp;cidTexte=LEGITEXT000006074075&amp;dateTexte=20100225">L121-10 et suivants</text:a> et <text:a xlink:type="simple" xlink:href="http://www.legifrance.gouv.fr/affichCode.do?idArticle=LEGIARTI000020572215&amp;idSectionTA=LEGISCTA000006175723&amp;cidTexte=LEGITEXT000006074075&amp;dateTexte=20100225">R121-14 et suivants</text:a> du code de l’urbanisme. </text:p>
      <text:p text:style-name="P1"><text:a xlink:type="simple" xlink:href="http://www2.equipement.gouv.fr/bulletinofficiel/fiches/Bo20065/A0050035.htm">La circulaire du 6 mars 2006</text:a> reprend et précise l’ensemble de ces éléments.</text:p>
      <text:p text:style-name="P1"><text:a xlink:type="simple" xlink:href="http://www.legifrance.gouv.fr/affichTexte.do;jsessionid=6B4EE93E785CB75AF6B343DDA180660E.tpdjo04v_1?cidTexte=JORFTEXT000026313963&amp;dateTexte=&amp;oldAction=rechJO&amp;categorieLien=id"><text:span text:style-name="T1">Le décret n°2012-995</text:span></text:a><text:span text:style-name="T1"> </text:span>relatif à l'évaluation environnementale des documents d'urbanisme du 23 août 2012 est venu modifier le champ d’application. </text:p>
      <text:p text:style-name="P1">Il est entré en vigueur le 01 février 201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4:24:26.94</meta:creation-date>
    <dc:date>2014-01-16T14:25:09.16</dc:date>
    <meta:editing-duration>P0D</meta:editing-duration>
    <meta:editing-cycles>1</meta:editing-cycles>
    <meta:document-statistic meta:table-count="0" meta:image-count="0" meta:object-count="0" meta:page-count="1" meta:paragraph-count="5" meta:word-count="68" meta:character-count="454" meta:non-whitespace-character-count="389"/>
    <meta:generator>LibreOffice/3.5$Windows_x86 LibreOffice_project/3215f89-f603614-ab984f2-7348103-1225a5b</meta:generator>
  </office:meta>
</office:document-meta>
</file>